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ontserrat, Arial, sans-serif" svg:font-family="Montserrat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Montserrat, Arial, sans-serif" fo:font-weight="normal" style:font-weight-asian="normal" fo:color="#444444" fo:font-size="18pt" style:font-size-asian="18pt"/>
    </style:style>
    <style:style style:name="T3" style:parent-style-name="StrongEmphasis" style:family="text">
      <style:text-properties style:font-name="Times New Roman" fo:color="#444444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fo:color="#444444" fo:font-size="14pt" style:font-size-asian="14pt" style:font-size-complex="14pt"/>
    </style:style>
    <style:style style:name="P6" style:parent-style-name="Textbody" style:list-style-name="LFO1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7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8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9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0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1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2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4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5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6" style:parent-style-name="Textbody" style:list-style-name="LFO2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8" style:parent-style-name="Textbody" style:list-style-name="LFO3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9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20" style:parent-style-name="Textbody" style:family="paragraph">
      <style:paragraph-properties fo:margin-bottom="0.2083in"/>
    </style:style>
    <style:style style:name="T21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444444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bottom="0.2083in"/>
    </style:style>
    <style:style style:name="T33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35" style:parent-style-name="Textbody" style:family="paragraph">
      <style:paragraph-properties fo:margin-bottom="0.2083in"/>
    </style:style>
    <style:style style:name="T3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37" style:parent-style-name="Textbody" style:family="paragraph">
      <style:paragraph-properties fo:margin-bottom="0.2083in"/>
    </style:style>
    <style:style style:name="T38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40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41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42" style:parent-style-name="Textbody" style:family="paragraph">
      <style:paragraph-properties fo:margin-bottom="0.2083in"/>
    </style:style>
    <style:style style:name="T43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45" style:parent-style-name="Textbody" style:family="paragraph">
      <style:paragraph-properties fo:margin-bottom="0.2083in"/>
    </style:style>
    <style:style style:name="T4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50" style:parent-style-name="Textbody" style:family="paragraph">
      <style:paragraph-properties fo:margin-bottom="0.2083in"/>
    </style:style>
    <style:style style:name="T51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52" style:parent-style-name="Textbody" style:family="paragraph">
      <style:paragraph-properties fo:margin-bottom="0.2083in"/>
    </style:style>
    <style:style style:name="T53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55" style:parent-style-name="Textbody" style:family="paragraph">
      <style:paragraph-properties fo:margin-bottom="0.2083in"/>
    </style:style>
    <style:style style:name="T5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60" style:parent-style-name="Textbody" style:family="paragraph">
      <style:paragraph-properties fo:margin-bottom="0.2083in"/>
    </style:style>
    <style:style style:name="T61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62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top="0.1145in" style:line-height-at-least="0.1979in" fo:text-indent="0.375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0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text-align="justify" style:line-height-at-least="0.1979in" fo:text-indent="0.375in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margin-bottom="0.2083in"/>
    </style:style>
    <style:style style:name="T7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82" style:parent-style-name="Textbody" style:family="paragraph">
      <style:paragraph-properties fo:margin-bottom="0.2083in"/>
    </style:style>
    <style:style style:name="T83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84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85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86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87" style:parent-style-name="Textbody" style:list-style-name="LFO4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88" style:parent-style-name="Textbody" style:family="paragraph">
      <style:paragraph-properties fo:margin-bottom="0.2083in"/>
    </style:style>
    <style:style style:name="T8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90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top="0.1145in" style:line-height-at-least="0.1979in" fo:text-indent="0.375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justify" fo:margin-top="0.1145in" style:line-height-at-least="0.1979in" fo:text-indent="0.375in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10" style:parent-style-name="Textbody" style:family="paragraph">
      <style:paragraph-properties fo:text-align="justify" style:line-height-at-least="0.1979in" fo:text-indent="0.375in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Textbody" style:family="paragraph">
      <style:paragraph-properties fo:text-align="justify" style:line-height-at-least="0.1979in" fo:text-indent="0.375in"/>
      <style:text-properties style:font-name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top="0.1145in" style:line-height-at-least="0.1979in" fo:text-indent="0.375in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top="0.1145in" style:line-height-at-least="0.1979in" fo:text-indent="0.375in"/>
      <style:text-properties style:font-name="Times New Roman" fo:font-size="14pt" style:font-size-asian="14pt" style:font-size-complex="14pt"/>
    </style:style>
    <style:style style:name="P123" style:parent-style-name="Textbody" style:family="paragraph">
      <style:paragraph-properties fo:text-align="justify" style:line-height-at-least="0.1979in" fo:text-indent="0.375in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26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27" style:parent-style-name="Textbody" style:family="paragraph">
      <style:paragraph-properties fo:margin-bottom="0in" fo:margin-left="0.0784in">
        <style:tab-stops/>
      </style:paragraph-properties>
      <style:text-properties style:font-name="Times New Roman" fo:color="#444444" fo:font-size="14pt" style:font-size-asian="14pt" style:font-size-complex="14pt"/>
    </style:style>
    <style:style style:name="P128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29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0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1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2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3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4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5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6" style:parent-style-name="Textbody" style:list-style-name="LFO5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7" style:parent-style-name="Textbody" style:list-style-name="LFO5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38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39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40" style:parent-style-name="Textbody" style:list-style-name="LFO6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41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42" style:parent-style-name="Textbody" style:list-style-name="LFO7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43" style:parent-style-name="Textbody" style:family="paragraph">
      <style:paragraph-properties fo:margin-bottom="0.2083in"/>
    </style:style>
    <style:style style:name="T14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47" style:parent-style-name="Textbody" style:family="paragraph">
      <style:paragraph-properties fo:margin-bottom="0.2083in"/>
    </style:style>
    <style:style style:name="T148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50" style:parent-style-name="Textbody" style:family="paragraph">
      <style:paragraph-properties fo:margin-bottom="0.2083in"/>
    </style:style>
    <style:style style:name="T151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53" style:parent-style-name="Textbody" style:family="paragraph">
      <style:paragraph-properties fo:margin-bottom="0.2083in"/>
    </style:style>
    <style:style style:name="T15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56" style:parent-style-name="Textbody" style:list-style-name="LFO8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57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58" style:parent-style-name="Textbody" style:list-style-name="LFO9" style:family="paragraph">
      <style:paragraph-properties fo:margin-bottom="0in"/>
    </style:style>
    <style:style style:name="T159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61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62" style:parent-style-name="Textbody" style:family="paragraph">
      <style:paragraph-properties fo:margin-bottom="0.2083in"/>
    </style:style>
    <style:style style:name="T163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65" style:parent-style-name="Textbody" style:family="paragraph">
      <style:paragraph-properties fo:margin-bottom="0.2083in"/>
    </style:style>
    <style:style style:name="T166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68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69" style:parent-style-name="Textbody" style:list-style-name="LFO10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0" style:parent-style-name="Textbody" style:list-style-name="LFO10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1" style:parent-style-name="Textbody" style:list-style-name="LFO10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2" style:parent-style-name="Textbody" style:list-style-name="LFO10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3" style:parent-style-name="Textbody" style:list-style-name="LFO10" style:family="paragraph">
      <style:paragraph-properties fo:margin-bottom="0in"/>
    </style:style>
    <style:style style:name="T174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P176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7" style:parent-style-name="Textbody" style:family="paragraph">
      <style:paragraph-properties fo:margin-bottom="0in"/>
      <style:text-properties style:font-name="Times New Roman" fo:color="#444444" fo:font-size="14pt" style:font-size-asian="14pt" style:font-size-complex="14pt"/>
    </style:style>
    <style:style style:name="P178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79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80" style:parent-style-name="Textbody" style:family="paragraph">
      <style:paragraph-properties fo:margin-bottom="0.2083in"/>
      <style:text-properties style:font-name="Times New Roman" fo:color="#444444" fo:font-size="14pt" style:font-size-asian="14pt" style:font-size-complex="14pt"/>
    </style:style>
    <style:style style:name="P181" style:parent-style-name="Textbody" style:family="paragraph">
      <style:paragraph-properties fo:margin-bottom="0.2083in"/>
    </style:style>
    <style:style style:name="T182" style:parent-style-name="Основнойшрифтабзаца" style:family="text">
      <style:text-properties style:font-name="Times New Roman" fo:color="#444444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</text:span><text:span text:style-name="T3">Правила внутреннего распорядка для потребителей услуг (пациентов)</text:span></text:p>
      <text:p text:style-name="P4"><text:span text:style-name="T5">(поликлинические подразделения)</text:span></text:p>
      <text:list text:style-name="LFO1" text:continue-numbering="true">
        <text:list-item>
          <text:p text:style-name="P6">Общие положения</text:p>
        </text:list-item>
      </text:list>
      <text:p text:style-name="P7">1.1. Правила внутреннего распорядка ГБУЗ ПК «Краснокамской городской<text:s/>больницы» <text:s/>(далее «КГБ») для пациентов (далее – Правила) являются организационно-правовым документом, регламентирующим в соответствии с законодательством Российской Федерации в сфере здравоохранения, поведение пациента в Поликлинике, а также иные вопросы,<text:s/>возникающие между участниками правоотношений – пациентом (его представителем) и Поликлиникой и распространяются на структурные подразделения <text:s/>ГБУЗ ПК «КГБ».</text:p>
      <text:p text:style-name="P8">1.2. Внутренний распорядок «КГБ»для пациентов – это регламент (порядок) выполнения профессиональной<text:s/>деятельности работниками «КГБ», обеспечивающий получение пациентом медицинской помощи надлежащего качества, а также права и обязанности пациента при получении медицинской помощи в«КГБ» .</text:p>
      <text:p text:style-name="P9">1.3. Настоящие Правила обязательны для всех пациентов, а также иных<text:s/>лиц, обратившихся в «КГБ», разработаны в целях реализации, предусмотренных законом прав пациента, создания наиболее благоприятных возможностей оказания пациенту своевременной медицинской помощи надлежащего объема и качества.</text:p>
      <text:p text:style-name="P10">1.4. Правила внутреннего распорядка для пациентов включают:</text:p>
      <text:list text:style-name="LFO2" text:continue-numbering="true">
        <text:list-item>
          <text:p text:style-name="P11">порядок обращения пациента в «КГБ»;</text:p>
        </text:list-item>
        <text:list-item>
          <text:p text:style-name="P12">права и обязанности пациента;</text:p>
        </text:list-item>
        <text:list-item>
          <text:p text:style-name="P13">порядок предоставления информации о состоянии здоровья пациента;</text:p>
        </text:list-item>
        <text:list-item>
          <text:p text:style-name="P14">порядок выдачи справок, выписок из медицинской документации пациенту или другим лицам;</text:p>
        </text:list-item>
        <text:list-item>
          <text:p text:style-name="P15">график работы поликлиники и ее должностных лиц;</text:p>
        </text:list-item>
        <text:list-item>
          <text:p text:style-name="P16">информацию о платных медицинских услугах;</text:p>
        </text:list-item>
      </text:list>
      <text:p text:style-name="P17">1.5. Правила внутреннего распорядка для пациентов размещаются на информационном стенде на первом этаже здания соответствующей поликлиники в доступном для пациентов месте. Правила внутреннего распорядка для пациентов также размещаются на официальном сайте «КГБ», имеются у администратора холла.</text:p>
      <text:soft-page-break/>
      <text:list text:style-name="LFO3" text:continue-numbering="true">
        <text:list-item>
          <text:p text:style-name="P18">Порядок обращения пациентов в «КГБ»</text:p>
        </text:list-item>
      </text:list>
      <text:p text:style-name="P19">2.1. Поликлиники <text:s/>являются медицинским учреждением, оказывающим первичную медико-санитарную помощь.</text:p>
      <text:p text:style-name="P20"><text:span text:style-name="T21">2</text:span><text:span text:style-name="T22">.2. Плановая медицинская помощь оказывается по предварительной записи. Записаться на прием к врачу можно любым из доступных способов:<text:s/></text:span><text:span text:style-name="T23">через</text:span><text:span text:style-name="T24"><text:s/>Единый портал государственных услуг, телефон 122, сайт<text:s/></text:span><text:span text:style-name="T25">k</text:span><text:span text:style-name="T26">-</text:span><text:span text:style-name="T27">vrachu</text:span><text:span text:style-name="T28">.</text:span><text:span text:style-name="T29">ru</text:span><text:span text:style-name="T30">,</text:span><text:span text:style-name="T31"><text:s/>круглосуточно, через Единую службу записи на прием к врачу по телефону 8 (34273)4-09-29, через инфомат и медицинским работником в часы работы поликлиники. <text:s/></text:span></text:p>
      <text:p text:style-name="P32"><text:span text:style-name="T33">2.3 <text:s/>Неотложная <text:s/>медицинская помощь оказывается пациентам в кабинетах неотложной медицинской<text:s/></text:span><text:span text:style-name="T34">помощи без предварительной записи, в день обращения.</text:span></text:p>
      <text:p text:style-name="P35"><text:span text:style-name="T36">2.4 Экстренная медицинская помощь оказывается безотлагательно.</text:span></text:p>
      <text:p text:style-name="P37"><text:span text:style-name="T38">2.5 При обращении в «КГБ» , на прием к врачу Пациент должен предоставить полис ОМС, паспорт или иной документ, удостоверяющий личность, СНИЛ</text:span><text:span text:style-name="T39">С для проведения идентификации.</text:span></text:p>
      <text:p text:style-name="P40">2.5. Оказание неотложной медицинской помощи на дому при острых заболеваниях или обострениях хронических заболеваний осуществляется бригадой отделения неотложной медицинской помощи. Вызов на дом пациент может вызвать по телефону<text:s/>(34273) 4-87-74.</text:p>
      <text:p text:style-name="P41">При состояниях, требующих срочного медицинского вмешательства (несчастный случай, травма, отравление, другие состояния и других состояниях и заболеваниях, угрожающих жизни или здоровью гражданина и других состояниях и заболеваниях) пациенту<text:s/>или его представителю необходимо обратиться в службу скорой медицинской помощи по телефону «103» или «112».</text:p>
      <text:p text:style-name="P42"><text:span text:style-name="T43">2.6. При первичном обращении в «КГБ» пациент заполняет Заявление о выборе медицинской организации, Заявление о согласии на обработку персональных да</text:span><text:span text:style-name="T44">нных, Информированное добровольное согласие на медицинское вмешательство.</text:span></text:p>
      <text:p text:style-name="P45"><text:span text:style-name="T46">На пациента заполняется Медицинская карта пациента, получающего медицинскую помощь в амбулаторных условиях (учетная форма 025/у), в<text:s/></text:span><text:soft-page-break/><text:span text:style-name="T47">которую вносятся следующие сведения о пациенте: фа</text:span><text:span text:style-name="T48">милия, имя, отчество (полностью), пол, дата рождения (число, месяц, год), адрес по данным прописки (регистрации) на основании документов, удостоверяющих личность (паспорт), и проживания, серия и номер паспорта, серия и номер страхового медицинского полиса,</text:span><text:span text:style-name="T49"><text:s/>место работы, телефон для связи.</text:span></text:p>
      <text:p text:style-name="P50"><text:span text:style-name="T51">2.7. Медицинская карта пациента является собственностью «КГБ» и хранится в картохранилище.</text:span></text:p>
      <text:p text:style-name="P52"><text:span text:style-name="T53">Медицинская карта на руки пациенту не выдается, перемещается по поликлинике <text:s/>медицинским персоналом. Не разрешается самовольный вын</text:span><text:span text:style-name="T54">ос медицинской карты из поликлиники.</text:span></text:p>
      <text:p text:style-name="P55"><text:span text:style-name="T56">Для получения медицинских документов (их копий) или выписок из них пациент либо его<text:s/></text:span><text:a xlink:href="https://login.consultant.ru/link/?req=doc&amp;base=LAW&amp;n=99661&amp;dst=100004&amp;field=134&amp;date=24.07.2024" office:target-frame-name="_top" xlink:show="replace"><text:span text:style-name="T57">законный представитель</text:span></text:a><text:span text:style-name="T58"><text:s/>представляет запрос о предоставлении медицинских документов (их копий) и выписок из них на бумажном носителе (при личном обращении или по почте) либо запрос, сформированный в форме электронного документа, подписанного пациентом либо его законным представи</text:span><text:span text:style-name="T59">телем.</text:span></text:p>
      <text:p text:style-name="P60"><text:span text:style-name="T61"><text:s/>При подаче запроса лично, а также при личном получении медицинских документов (их копий) и выписок из них пациент либо его законный представитель предъявляет документ, удостоверяющий личность.</text:span></text:p>
      <text:p text:style-name="P62">Законный представитель пациента дополнительно предъявляет документ, подтверждающий его статус.</text:p>
      <text:p text:style-name="P63">В случае выбора способа получения пациентом (его законным представителем) запрашиваемых медицинских документов (их копий) или выписок из них по почте соответствующие медицинские документы (их копии) или выписки из<text:s/>них направляются заказным почтовым отправлением с уведомлением о вручении.</text:p>
      <text:p text:style-name="P64"><text:span text:style-name="T65">Максимальный срок выдачи медицинских документов (их копий) и выписок из них с момента регистрации запроса в<text:s/></text:span><text:span text:style-name="T66">«КГБ»</text:span><text:span text:style-name="T67"><text:s text:c="2"/>— 30 дней.</text:span></text:p>
      <text:p text:style-name="P68">Предоставление пациенту либо его законному представителю копий медицинских документов и выписок из них на бумажном носителе осуществляется в количестве одного экземпляра.</text:p>
      <text:p text:style-name="P69">Запись о предоставлении пациенту либо его законному представителю копий медицинских документов или выписок из медицинских документов вносится в медицинские документы пациента.</text:p>
      <text:soft-page-break/>
      <text:p text:style-name="P70">2.8 По запрос пациента или его законного представителя не выдаются на руки пациенту оригиналы следующих медицинских документов:</text:p>
      <text:p text:style-name="P71">1) медицинская карта пациента, получающего медицинскую помощь в амбулаторных условиях;</text:p>
      <text:p text:style-name="P72">2)<text:s/>медицинская карта стационарного больного;</text:p>
      <text:p text:style-name="P73">3) индивидуальная карта беременной и родильницы;</text:p>
      <text:p text:style-name="P74">4) история родов;</text:p>
      <text:p text:style-name="P75">5) медицинская карта стоматологического пациента;</text:p>
      <text:p text:style-name="P76">6) протокол патолого-анатомического вскрытия &lt;4&gt;;</text:p>
      <text:p text:style-name="P77"><text:s/></text:p>
      <text:p text:style-name="P78"><text:span text:style-name="T79">2.9. Организация предварительной записи</text:span><text:span text:style-name="T80"><text:s/>больных на прием к врачам-специалистам <text:s/>осуществляется врачом-терапевтом участковым или лечащим врачом, за исключением предварительной записи к врачам- хирургам, урологам, офтальмологам, оториноларингологам, акушерам — гинекологам, <text:s/>способы записи к котор</text:span><text:span text:style-name="T81">ым указаны в п. 2.2.</text:span></text:p>
      <text:p text:style-name="P82"><text:span text:style-name="T83">2.10 Пациенты, пришедшие на прием с опозданием более 30 минут от назначенного времени, принимаются после пациентов с основными талонами либо в свободное время между приемами пациентов с основными талонами.</text:span></text:p>
      <text:p text:style-name="P84">2.11. Информацию о времени<text:s/>приема врачей всех специальностей, о правилах вызова врача на дом, о порядке предварительной записи на прием к врачам, о времени и месте приема населения главным врачом и его заместителями, контактные телефоны вышестоящих контролирующих организаций пациент<text:s/>может получить у администратора в устной форме и наглядно – с помощью информационных стендов, расположенных в холле «КГБ», на официальном сайте «КГБ».</text:p>
      <text:p text:style-name="P85">2.12. Направление на плановую госпитализацию пациентов, нуждающихся в стационарном лечении, осуществляется после предварительного обследования пациентов в установленном порядке.</text:p>
      <text:p text:style-name="P86">2.13. Экстренная госпитализация пациентов с острой патологией осуществляется безотлагательно, с привлечением сил и средств станции скорой медицинской помощи.</text:p>
      <text:list text:style-name="LFO4" text:continue-numbering="true">
        <text:list-item>
          <text:p text:style-name="P87">Права и обязанности пациентов:</text:p>
        </text:list-item>
      </text:list>
      <text:soft-page-break/>
      <text:p text:style-name="P88"><text:span text:style-name="T89">3.1 Права и обязанности пациентов утверждаются в соответствие с Федеральным законом Росийской Федерации от 21.11.2011 №323-ФЗ «Об основах охраны здоровья граждан в Российской Федерации».</text:span></text:p>
      <text:p text:style-name="P90">3.2. При обращении за медицинской помощью и ее получении пациент имеет право на:</text:p>
      <text:p text:style-name="P91"><text:span text:style-name="T92"><text:s text:c="9"/></text:span><text:span text:style-name="T93">1) выбор врача и выбор медицинской организации</text:span></text:p>
      <text:p text:style-name="P94"><text:span text:style-name="T95">2) профилактику, диагностику, лечение, медицинскую реабилитацию в медицинских организациях в условиях, соответствующих санитарно-гигиеническим<text:s/></text:span><text:a xlink:href="https://login.consultant.ru/link/?req=doc&amp;base=LAW&amp;n=159501&amp;date=24.07.2024" office:target-frame-name="_top" xlink:show="replace"><text:span text:style-name="T96">требованиям</text:span></text:a><text:span text:style-name="T97">;</text:span></text:p>
      <text:p text:style-name="P98">3) получение консультаций врачей-специалистов;</text:p>
      <text:p text:style-name="P99">4) облегчение боли, связанной с заболеванием, состоянием и (или) медицинским вмешательством, методами и лекарственными препаратами, в том<text:s/>числе наркотическими лекарственными препаратами и психотропными лекарственными препаратами;</text:p>
      <text:p text:style-name="P100">5) получение информации о своих правах и обязанностях, состоянии своего здоровья, выбор лиц, которым в интересах пациента может быть передана информация о состоянии его здоровья, в том числе после его смерти;</text:p>
      <text:p text:style-name="P101">6) получение лечебного питания в случае нахождения пациента на лечении в стационарных условиях;</text:p>
      <text:p text:style-name="P102">7) защиту сведений, составляющих врачебную тайну;</text:p>
      <text:p text:style-name="P103">8) отказ от медицинского вмешательства;</text:p>
      <text:p text:style-name="P104">9) возмещение вреда,<text:s/>причиненного здоровью при оказании ему медицинской помощи;</text:p>
      <text:p text:style-name="P105"><text:span text:style-name="T106">10) допуск <text:s/>адвоката или<text:s/></text:span><text:a xlink:href="https://login.consultant.ru/link/?req=doc&amp;base=LAW&amp;n=99661&amp;dst=100004&amp;field=134&amp;date=24.07.2024" office:target-frame-name="_top" xlink:show="replace"><text:span text:style-name="T107">законного представителя</text:span></text:a><text:span text:style-name="T108"><text:s/>для защиты своих прав;</text:span></text:p>
      <text:p text:style-name="P109">11) допуск священнослужителя, а в случае нахождения пациента на лечении в стационарных условиях - на предоставление условий для отправления религиозных обрядов, проведение которых возможно в стационарных условиях, в том числе на предоставление отдельного помещения, если это не нарушает внутренний распорядок медицинской организации.</text:p>
      <text:p text:style-name="P110"><text:span text:style-name="T111">3.3 При получении медицинской помощи в<text:s/></text:span><text:span text:style-name="T112">«КГБ»</text:span><text:span text:style-name="T113"><text:s/>пациент обязан:</text:span></text:p>
      <text:p text:style-name="P114">1) <text:s/>заботиться о сохранении своего здоровья.</text:p>
      <text:p text:style-name="P115"><text:span text:style-name="T116">2) в случаях, предусмотренных законодательство</text:span><text:span text:style-name="T117">м Российской Федерации, обязаны проходить медицинские осмотры, а граждане, страдающие<text:s/></text:span><text:a xlink:href="https://login.consultant.ru/link/?req=doc&amp;base=LAW&amp;n=344438&amp;dst=100024&amp;field=134&amp;date=24.07.2024" office:target-frame-name="_top" xlink:show="replace"><text:span text:style-name="T118">заболеваниями</text:span></text:a><text:span text:style-name="T119">, представляющими опасность для окружающих,</text:span><text:span text:style-name="T120"><text:s/>в случаях, предусмотренных законодательством Российской Федерации, обязаны<text:s/></text:span><text:soft-page-break/><text:span text:style-name="T121">проходить медицинское обследование и лечение, а также заниматься профилактикой этих заболеваний.</text:span></text:p>
      <text:p text:style-name="P122">3) находясь на лечении, обязаны соблюдать режим лечения, в том числе определенный<text:s/>на период их временной нетрудоспособности, и правила поведения пациента в медицинских организациях.</text:p>
      <text:p text:style-name="P123"><text:span text:style-name="T124">4) с</text:span><text:span text:style-name="T125">облюдать режим работы Поликлиники;</text:span></text:p>
      <text:p text:style-name="P126">5) соблюдать правила внутреннего распорядка поликлиники для пациентов и правила поведения в общественных местах;</text:p>
      <text:p text:style-name="P127">6)<text:s/>соблюдать требования пожарной безопасности;</text:p>
      <text:p text:style-name="P128">7) соблюдать санитарно- эпидемиологический режим,;</text:p>
      <text:p text:style-name="P129">8) верхнюю одежду оставлять в гардеробе;</text:p>
      <text:p text:style-name="P130">9) выполнять предписания лечащего врача, сотрудничать с врачом на всех этапах оказания медицинской помощи;</text:p>
      <text:p text:style-name="P131">10) уважительно относиться к медицинским работникам и другим лицам, участвующим в оказании медицинской помощи;</text:p>
      <text:p text:style-name="P132">11) оформлять в установленном порядке <text:s/>отказ от получения информации против своей воли о состоянии здоровья, о результатах обследования, наличии заболевания, его диагнозе и прогнозе, в том числе, в случаях неблагоприятного прогноза развития заболевания, информированный отказ от медицинского вмешательства или его прекращение;</text:p>
      <text:p text:style-name="P133">12)представлять лицу, оказывающему медицинскую помощь, известную ему достоверную информацию о состоянии своего здоровья, в том числе о противопоказаниях к применению лекарственных средств, ранее перенесенных и наследственных заболеваниях;</text:p>
      <text:p text:style-name="P134">13)проявлять доброжелательное и вежливое отношение к другим пациентам, соблюдать очередность, пропускать лиц, имеющих право на внеочередное обслуживание в соответствии с законодательством Российской Федерации;</text:p>
      <text:p text:style-name="P135">14)бережно относиться к имуществу «КГБ»;</text:p>
      <text:list text:style-name="LFO5" text:continue-numbering="true">
        <text:list-item>
          <text:p text:style-name="P136">при обнаружении источников пожара, иных источников, угрожающих общественной безопасности, пациент должен немедленно сообщить об этом дежурному персоналу.</text:p>
        </text:list-item>
        <text:list-item>
          <text:p text:style-name="P137">соблюдать правила запрета курения в медицинских учреждениях.</text:p>
        </text:list-item>
      </text:list>
      <text:p text:style-name="P138"/>
      <text:p text:style-name="P139">3.4. Лечащий врач может отказаться по согласованию с соответствующим должностным лицом от наблюдения и лечения пациента, если это не угрожает<text:s/>жизни пациента и здоровью окружающих, в случаях несоблюдения пациентом предписаний или правил внутреннего распорядка «КГБ».</text:p>
      <text:soft-page-break/>
      <text:list text:style-name="LFO6" text:continue-numbering="true">
        <text:list-item>
          <text:p text:style-name="P140">Порядок разрешения конфликтов между пациентом и «КГБ»</text:p>
        </text:list-item>
      </text:list>
      <text:p text:style-name="P141">4.1. Все возникающие конфликтные ситуации рассматриваются должностными лицами<text:s/>«КГБ» <text:s/>в соответствии с действующими нормативно-правовыми актами.</text:p>
      <text:list text:style-name="LFO7" text:continue-numbering="true">
        <text:list-item>
          <text:p text:style-name="P142">Порядок получения информации о состоянии здоровья пациента</text:p>
        </text:list-item>
      </text:list>
      <text:p text:style-name="P143"><text:span text:style-name="T144">5.1. Информация о состоянии здоровья предоставляется пациенту или его законному представителю в доступной, соответствующей требова</text:span><text:span text:style-name="T145">ниям медицинской этики и деонтологии форме лечащим врачом, а в случае его отсутствия, с согласия пациента, заведующим отделением или иными должностными лицами «КГБ». Информация о состоянии здоровья <text:s/>содержит сведения о результатах обследования, наличии заб</text:span><text:span text:style-name="T146">олевания, диагнозе и прогнозе, методах обследования и лечения, связанном с ними риске, возможных вариантах медицинского вмешательства и их последствиях, а также о результатах проведенного лечения и возможных осложнениях.</text:span></text:p>
      <text:p text:style-name="P147"><text:span text:style-name="T148"><text:s/>Информация о состоянии здоровья па</text:span><text:span text:style-name="T149">циента <text:s/>является врачебной тайной, разглашается членам его семьи или <text:s/>третьим лицам только с согласия пациента, <text:s/>с указанием лица, кому может быть предоставлена такая информация.</text:span></text:p>
      <text:p text:style-name="P150"><text:span text:style-name="T151">5.2. В отношении лиц, признанных в установленном законом порядке недееспособн</text:span><text:span text:style-name="T152">ыми, информация о состоянии здоровья пациента предоставляется его законному представителю при предъявлении документа, подтверждающего статус опекуна</text:span></text:p>
      <text:p text:style-name="P153"><text:span text:style-name="T154">5.3. Информация, содержащаяся в медицинской документации, составляет врачебную тайну и может предоставлятьс</text:span><text:span text:style-name="T155">я без согласия пациента только по основаниям, предусмотренным законодательством Российской Федерации (ст. 13 Федерального закона от 21.11.2011 №323=-ФЗ «Об основах охраны здоровья граждан в Российской Федерации».</text:span></text:p>
      <text:list text:style-name="LFO8" text:continue-numbering="true">
        <text:list-item>
          <text:p text:style-name="P156">Порядок выдачи документов, удостоверяющих временную нетрудоспособность, утверждается Министерством здравоохранения <text:s/>Российской Федерации.</text:p>
        </text:list-item>
      </text:list>
      <text:p text:style-name="P157"/>
      <text:list text:style-name="LFO9" text:continue-numbering="true">
        <text:list-item>
          <text:p text:style-name="P158"><text:span text:style-name="T159">Режим <text:s/>работы поликлиники, график работы кабинетов, врачей и среднего медицинского персонала, . определяются правилами внутреннего трудового распорядка, Уставом</text:span><text:span text:style-name="T160"><text:s/>Поликлиники, Коллективным договором, с учетом ограничений, установленных Трудовым кодексом Российской Федерации.</text:span></text:p>
        </text:list-item>
      </text:list>
      <text:p text:style-name="P161"/>
      <text:soft-page-break/>
      <text:p text:style-name="P162"><text:span text:style-name="T163">8. <text:s/>Часы приема <text:s/>населения главным врачом, его заместителями, руководителями структурных подразделений <text:s/>размещена на информационных стендах в</text:span><text:span text:style-name="T164"><text:s/>холле Поликлиники, официальном сайте учреждения.</text:span></text:p>
      <text:p text:style-name="P165"><text:span text:style-name="T166"><text:s/>9.</text:span><text:span text:style-name="T167"><text:s/>Посетители, нарушившие данные правила внутреннего распорядка несут ответственность в соответствии с законодательством Российской Федерации.</text:span></text:p>
      <text:p text:style-name="P168">10. Нарушением амбулаторного режима считается:</text:p>
      <text:list text:style-name="LFO10" text:continue-numbering="true">
        <text:list-item>
          <text:p text:style-name="P169">неявка или несвоевременная явка на прием к врачу или на процедуру;</text:p>
        </text:list-item>
        <text:list-item>
          <text:p text:style-name="P170">несоблюдение требований и рекомендаций врача;</text:p>
        </text:list-item>
        <text:list-item>
          <text:p text:style-name="P171">прием лекарственных препаратов по собственному усмотрению;</text:p>
        </text:list-item>
        <text:list-item>
          <text:p text:style-name="P172">одновременное лечение в другом учреждении без ведома и разрешения лечащего врача;</text:p>
        </text:list-item>
        <text:list-item>
          <text:p text:style-name="P173"><text:span text:style-name="T174">отказ от направления или несвоевременная явка на врачебную комиссию, н</text:span><text:span text:style-name="T175">а медико-социальную экспертизу.</text:span></text:p>
        </text:list-item>
      </text:list>
      <text:p text:style-name="P176"/>
      <text:p text:style-name="P177">10. Информация о перечне видов платных медицинских услуг и порядке их оказания</text:p>
      <text:p text:style-name="P178">10.1. Платные медицинские услуги оказываются гражданам, желающим получить услугу в условиях повышенной комфортности либо сверх Программы государственных гарантий <text:s/>бесплатного оказания гражданам медицинской помощи,</text:p>
      <text:p text:style-name="P179">10.2 Информация о <text:s/>порядке получения платных медицинских услуг, перечне медицинских услуг, медицинских работниках, их оказывающих, <text:s/>прейскуранте цен <text:s/>размещена на информационных стендах<text:s/>в холлах «КГБ» и на официальном сайте учреждения.</text:p>
      <text:p text:style-name="P180">10.2 <text:s/>Платные услуги предоставляются только на основании заключенного договора, в соответствии с прейскурантом цен, с информированием пациента о возможности получения медицинских услуг за счет средств обязательного медицинского страхования.</text:p>
      <text:p text:style-name="P181"><text:span text:style-name="T182">11. <text:s/>Отношения между «КГБ» и пациентом (законным представителем) в части, не регулируемой настоящими Правилами, осуществляются в соответствии с действующим законодательством Российской Федерации.</text:span></text:p>
      <text:p text:style-name="Textbody"><text:span text:style-name="T18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Marathi" svg:font-family="Lohit Marath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ontserrat, Arial, sans-serif" svg:font-family="Montserrat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Zen Hei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 text:space-before="0.7881in" text:min-label-width="0.1965in"/>
      </text:list-level-style-number>
      <text:list-level-style-number text:level="3" style:num-suffix="." style:num-format="1">
        <style:list-level-properties text:space-before="1.2805in" text:min-label-width="0.1965in"/>
      </text:list-level-style-number>
      <text:list-level-style-number text:level="4" style:num-suffix="." style:num-format="1">
        <style:list-level-properties text:space-before="1.7729in" text:min-label-width="0.1965in"/>
      </text:list-level-style-number>
      <text:list-level-style-number text:level="5" style:num-suffix="." style:num-format="1">
        <style:list-level-properties text:space-before="2.2652in" text:min-label-width="0.1965in"/>
      </text:list-level-style-number>
      <text:list-level-style-number text:level="6" style:num-suffix="." style:num-format="1">
        <style:list-level-properties text:space-before="2.7576in" text:min-label-width="0.1965in"/>
      </text:list-level-style-number>
      <text:list-level-style-number text:level="7" style:num-suffix="." style:num-format="1">
        <style:list-level-properties text:space-before="3.25in" text:min-label-width="0.1965in"/>
      </text:list-level-style-number>
      <text:list-level-style-number text:level="8" style:num-suffix="." style:num-format="1">
        <style:list-level-properties text:space-before="3.7423in" text:min-label-width="0.1965in"/>
      </text:list-level-style-number>
      <text:list-level-style-number text:level="9" style:num-suffix="." style:num-format="1">
        <style:list-level-properties text:space-before="4.2347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tenkova</meta:initial-creator>
    <dc:creator>Ло</dc:creator>
    <meta:creation-date>2024-07-23T08:20:00Z</meta:creation-date>
    <dc:date>2024-08-01T10:12:00Z</dc:date>
    <meta:print-date>2024-07-24T21:42:00Z</meta:print-date>
    <meta:template xlink:href="Normal" xlink:type="simple"/>
    <meta:editing-cycles>1</meta:editing-cycles>
    <meta:editing-duration>PT8160S</meta:editing-duration>
    <meta:document-statistic meta:page-count="8" meta:paragraph-count="31" meta:word-count="2345" meta:character-count="15684" meta:row-count="111" meta:non-whitespace-character-count="13370"/>
  </office:meta>
</office:document-meta>
</file>