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Droid Sans Fallback" svg:font-family="'Droid Sans Fallback'" style:font-family-generic="system" style:font-pitch="variable"/>
    <style:font-face style:name="Iosevka Term SS03" svg:font-family="'Iosevka Term SS03'" style:font-family-generic="roman" style:font-pitch="variable"/>
    <style:font-face style:name="Iosevka Term SS031" svg:font-family="'Iosevka Term SS03'" style:font-family-generic="system" style:font-pitch="variable"/>
    <style:font-face style:name="Liberation Mono" svg:font-family="'Liberation Mono'" style:font-family-generic="system" style:font-pitch="variable"/>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Tempora LGC Uni" svg:font-family="'Tempora LGC Uni'" style:font-family-generic="roman" style:font-pitch="variable"/>
  </office:font-face-decls>
  <office:automatic-styles>
    <style:style style:name="P1" style:family="paragraph" style:parent-style-name="Preformatted_20_Text">
      <style:paragraph-properties fo:text-align="start" style:justify-single-word="false"/>
      <style:text-properties fo:font-size="12pt" officeooo:paragraph-rsid="00061332" style:font-size-asian="12pt" style:font-size-complex="12pt"/>
    </style:style>
    <style:style style:name="P2" style:family="paragraph" style:parent-style-name="Preformatted_20_Text">
      <style:paragraph-properties fo:text-align="center" style:justify-single-word="false"/>
      <style:text-properties fo:font-size="12pt" officeooo:paragraph-rsid="00061332" style:font-size-asian="12pt" style:font-size-complex="12pt"/>
    </style:style>
    <style:style style:name="T1" style:family="text">
      <style:text-properties fo:font-weight="bold" style:font-weight-asian="bold" style:font-weight-complex="bold"/>
    </style:style>
    <style:style style:name="T2" style:family="text">
      <style:text-properties officeooo:rsid="0018ad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Правила внутреннего распорядка для пациентов и лиц, осуществляющих уход за пациентами в стационаре</text:span> </text:p>
      <text:p text:style-name="P1">1. Правила внутреннего распорядка для пациентов и лиц, осуществляющих уход за пациентами в стационаре (далее – Правила) разработаны для соблюдения в стационаре лечебноохранительного режима. Под лечебно-охранительным режимом подразумевается комплекс организационных мероприятий, направленных на создание условий для пациента, максимально способствующих его быстрому выздоровлению. При соблюдении пациентом правильного режима нормализуются физиологические ритмы жизнедеятельности организма, связанные со сном, питанием, эмоциональным и физическим состоянием; возрастает сила воздействия лечебных факторов. </text:p>
      <text:p text:style-name="P1">2. Выполнение Правил обязательно для всех пациентов Стационара и лиц, осуществляющих уход за пациентами. </text:p>
      <text:p text:style-name="P1">3. Пациенты поступают в приемное отделение Стационара, откуда после врачебного осмотра и оформления медицинской документации направляются в профильные отделения. </text:p>
      <text:p text:style-name="P1">4. При поступлении в Стационар верхняя одежда и обувь госпитализируемого пациента <text:span text:style-name="T2">помещают в шкафу в палате</text:span>. </text:p>
      <text:p text:style-name="P1">5. Находящиеся на лечении в Стационаре пациенты и лица, осуществляющие уход, должны строго соблюдать установленный режим дня (Приложение). </text:p>
      <text:p text:style-name="P1">6. В часы послеобеденного отдыха и после 22.00 часов пациенты должны находиться в палатах, использовать только индивидуальные светильники и соблюдать тишину. </text:p>
      <text:p text:style-name="P1"><text:span text:style-name="T2">7</text:span>. Пациенты не имеют права покидать территорию стационара до выписки. </text:p>
      <text:p text:style-name="P1"><text:span text:style-name="T2">8</text:span>. Курение на территории <text:span text:style-name="T2">больницы</text:span> запрещено в соответствии с Федеральным Законом от 23.02.2013 № 15-ФЗ (ред. от 30.12.2015) «Об охране здоровья граждан от воздействия окружающего табачного дыма и последствий потребления табака». </text:p>
      <text:p text:style-name="P1"><text:span text:style-name="T2">9</text:span>. <text:s text:c="2"/>Посещение пациентов допускается только с разрешения заведующего отделением или ответственного дежурного администратора, <text:span text:style-name="T2">е</text:span>жедневно с 16.30 до 19.30 Выходные и праздничные дни с 10.00 до 14.00 и с 16.30 до 19.30 В периоды карантина передачи для пациентов принимаются строго в часы посещений. </text:p>
      <text:p text:style-name="P1">1<text:span text:style-name="T2">0</text:span>. Перед выпиской из Стационара пациенты должны возвратить взятые в отделении во временное пользование вещи, имущество и инвентарь. </text:p>
      <text:p text:style-name="P1">1<text:span text:style-name="T2">1</text:span>. В день выписки пациентам нужно получить выписной эпикриз из медицинской карты стационарного больного (истории болезни), листок нетрудоспособности и, при необходимости, и освободить палату (место в палате) до 1<text:span text:style-name="T2">2</text:span>.00. </text:p>
      <text:p text:style-name="P1">1<text:span text:style-name="T2">2</text:span>. Обо всех претензиях пациенты сообщают старшей медицинской сестре отделения, лечащему или дежурному врачу. </text:p>
      <text:p text:style-name="P1">1<text:span text:style-name="T2">3</text:span>. За грубые нарушения требований настоящих Правил пациент может быть досрочно выписан из Стационара, а лицу, ухаживающему за пациентом, запрещено дальнейшее пребывание в Стационаре по решению администрации. </text:p>
      <text:p text:style-name="P1"><text:s text:c="3"/></text:p>
      <text:p text:style-name="P2"><text:span text:style-name="T1"><text:s/>Во время пребывания в Стационаре пациенты обязаны</text:span>: </text:p>
      <text:p text:style-name="P1"> Находится в палатах во время обхода врачей, в часы измерения температуры, в часы сна; </text:p>
      <text:p text:style-name="P1"> Точно выполнять назначения лечащего врача, придерживаться рекомендаций по режиму; </text:p>
      <text:p text:style-name="P1"> Не нарушать тишину в палатах и коридорах Стационара; </text:p>
      <text:p text:style-name="P1"> Соблюдать санитарно-гигиенические нормы и технику безопасности при пользовании бытовыми приборами и коммуникациями (чайник, холодильник, душ, санузел); </text:p>
      <text:p text:style-name="P1"><text:soft-page-break/> Своевременно ставить в известность дежурный медицинский персонал об ухудшении состояния здоровья; незамедлительно сообщать врачу или медицинской сестре о повышении температуры тела, насморке, кашле, появлении одышки или других расстройств дыхания, рвоте, диарее, вздутии живота, появлении сыпи и т.д.; </text:p>
      <text:p text:style-name="P2"> Бережно относиться к имуществу Стационара. В случае преднамеренной порчи имущества пациенту может быть предъявлен иск о возмещении материального ущерба. <text:span text:style-name="T1">Во время пребывания в Стационаре пациентам запрещено: </text:span></text:p>
      <text:p text:style-name="P1"> Самовольно отлучаться с территории Стационара; </text:p>
      <text:p text:style-name="P1"> Самовольно посещать пациентов других отделений Стационара; </text:p>
      <text:p text:style-name="P1"> Курить в помещениях Стационара, играть в карты и другие азартные игры, хранить и употреблять спиртные напитки, наркотики; </text:p>
      <text:p text:style-name="P1"> Самостоятельно включать бактерицидный облучатель открытого типа и (или) находиться в палате во время его работы; </text:p>
      <text:p text:style-name="P1"> В целях соблюдения пожарной безопасности пользоваться электронагревательными приборами - электрокипятильниками, электрическими грелками, а также тройниками, удлинителями и другими личными электроприборами; </text:p>
      <text:p text:style-name="P1"> Иметь при себе и использовать холодное, огнестрельное оружие, взрывоопасные и токсические вещества; </text:p>
      <text:p text:style-name="P1"> Бросать средства гигиены и прочие предметы в унитазы и раковины; </text:p>
      <text:p text:style-name="P1"> Сидеть на подоконниках, высовываться из открытых окон; </text:p>
      <text:p text:style-name="P1"> Хранить скоропортящиеся продукты в прикроватных тумбочках; </text:p>
      <text:p text:style-name="P1"> Хранить продукты, не разрешенные для передач; </text:p>
      <text:p text:style-name="P1"> Перемещать мебель и оборудование в палатах; </text:p>
      <text:p text:style-name="P1"> Кормить животных и птиц на территории Стационара. </text:p>
      <text:p text:style-name="P2">А<text:span text:style-name="T1">дминистрация Стационара призывает пациентов</text:span> </text:p>
      <text:p text:style-name="P1"> Не доверять персональные и медицинские данные посторонним; </text:p>
      <text:p text:style-name="P1"> Не приглашать в Стационар случайных знакомых; </text:p>
      <text:p text:style-name="P1"> Вежливо относиться к медицинскому персоналу и другим пациентам; </text:p>
      <text:p text:style-name="P1"> Не держать в палате одежду, большие суммы денег, ценные вещи, украшения, имевшиеся на Вас в момент госпитализации - все это при первой возможности лучше вернуть родным. За сохранность денег, документов и ценных вещей Администрация Центра ответственности не несет. </text:p>
      <text:p text:style-name="P2"><text:span text:style-name="T1">Приложение к Правилам внутреннего распорядка стационара</text:span> <text:s/></text:p>
      <text:p text:style-name="P2"><text:s/><text:span text:style-name="T1">Режим дня</text:span> </text:p>
      <text:p text:style-name="P1">Подъем, измерение температуры 7:00 </text:p>
      <text:p text:style-name="P1">Туалет и утренние процедуры 7:00 – 8:00 </text:p>
      <text:p text:style-name="P1">Завтрак 9:00 – 10:00 </text:p>
      <text:p text:style-name="P1">Обход врачей <text:s/>10:00 – 13:00 </text:p>
      <text:p text:style-name="P1">Выполнение врачебных назначений в течение суток </text:p>
      <text:p text:style-name="P1">Обед 13:30 – 14:30 </text:p>
      <text:p text:style-name="P1">Час отдыха 15:00 – 16:00 </text:p>
      <text:p text:style-name="P1">Измерение температуры </text:p>
      <text:p text:style-name="P1">Полдник 16:00-16:30 <text:s/></text:p>
      <text:p text:style-name="P1">Ужин 18:00-19:00 </text:p>
      <text:p text:style-name="P1">Обход дежурных врачей 20:00 – 22:00 </text:p>
      <text:p text:style-name="P1">Сон 22:00-7:00</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Droid Sans Fallback" svg:font-family="'Droid Sans Fallback'" style:font-family-generic="system" style:font-pitch="variable"/>
    <style:font-face style:name="Iosevka Term SS03" svg:font-family="'Iosevka Term SS03'" style:font-family-generic="roman" style:font-pitch="variable"/>
    <style:font-face style:name="Iosevka Term SS031" svg:font-family="'Iosevka Term SS03'" style:font-family-generic="system" style:font-pitch="variable"/>
    <style:font-face style:name="Liberation Mono" svg:font-family="'Liberation Mono'" style:font-family-generic="system" style:font-pitch="variable"/>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Tempora LGC Uni" svg:font-family="'Tempora LGC Uni'"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mpora LGC Uni" fo:font-size="12pt" fo:language="ru" fo:country="RU" style:letter-kerning="true" style:font-name-asian="Droid Sans Fallback"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mpora LGC Uni" fo:font-size="12pt" fo:language="ru" fo:country="RU" style:letter-kerning="true" style:font-name-asian="Droid Sans Fallback"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Droid Sans Fallback" style:font-family-asian="'Droid Sans Fallback'"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Iosevka Term SS03" fo:font-family="'Iosevka Term SS03'" style:font-family-generic="roman" style:font-pitch="variable" fo:font-size="10pt" style:font-name-asian="Liberation Mono" style:font-family-asian="'Liberation Mono'" style:font-family-generic-asian="system" style:font-pitch-asian="variable" style:font-size-asian="10pt" style:font-name-complex="Iosevka Term SS031" style:font-family-complex="'Iosevka Term SS03'"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30T14:09:51.644628573</meta:creation-date>
    <dc:date>2024-07-30T14:14:56.314261979</dc:date>
    <meta:editing-duration>PT5M5S</meta:editing-duration>
    <meta:editing-cycles>1</meta:editing-cycles>
    <meta:document-statistic meta:table-count="0" meta:image-count="0" meta:object-count="0" meta:page-count="2" meta:paragraph-count="53" meta:word-count="706" meta:character-count="5460" meta:non-whitespace-character-count="4738"/>
    <meta:generator>LibreOffice/7.6.0.3$Linux_X86_64 LibreOffice_project/60$Build-3</meta:generator>
  </office:meta>
</office:document-meta>
</file>